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Helvetica, sans-serif"/>
    <style:font-face style:name="Arial3"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ела1" style:family="table">
      <style:table-properties style:width="6.7771in" table:align="center" style:writing-mode="lr-tb"/>
    </style:style>
    <style:style style:name="Табела1.A" style:family="table-column">
      <style:table-column-properties style:column-width="4.1368in"/>
    </style:style>
    <style:style style:name="Табела1.B" style:family="table-column">
      <style:table-column-properties style:column-width="1.3729in"/>
    </style:style>
    <style:style style:name="Табела1.C" style:family="table-column">
      <style:table-column-properties style:column-width="1.2674in"/>
    </style:style>
    <style:style style:name="Табела1.1" style:family="table-row">
      <style:table-row-properties style:keep-together="true" fo:keep-together="auto"/>
    </style:style>
    <style:style style:name="Табела1.A1" style:family="table-cell">
      <style:table-cell-properties style:vertical-align="middle" fo:padding="0in" fo:border-left="0.0069in solid #000000" fo:border-right="none" fo:border-top="0.0069in solid #000000" fo:border-bottom="0.0069in solid #000000" style:writing-mode="lr-tb"/>
    </style:style>
    <style:style style:name="Табела1.B1" style:family="table-cell">
      <style:table-cell-properties style:vertical-align="top" fo:padding="0in" fo:border-left="0.0069in solid #000000" fo:border-right="none" fo:border-top="0.0069in solid #000000" fo:border-bottom="0.0069in solid #000000" style:writing-mode="lr-tb"/>
    </style:style>
    <style:style style:name="Табела1.C1" style:family="table-cell">
      <style:table-cell-properties style:vertical-align="middle" fo:padding="0in" fo:border="0.0069in solid #000000" style:writing-mode="lr-tb"/>
    </style:style>
    <style:style style:name="Табела1.2" style:family="table-row">
      <style:table-row-properties style:min-row-height="0.7875in" style:keep-together="false" fo:keep-together="always"/>
    </style:style>
    <style:style style:name="Табела1.B2" style:family="table-cell">
      <style:table-cell-properties style:vertical-align="middle" fo:background-color="#ffffff" fo:padding="0in" fo:border-left="0.0069in solid #000000" fo:border-right="none" fo:border-top="0.0069in solid #000000" fo:border-bottom="0.0069in solid #000000" style:writing-mode="lr-tb">
        <style:background-image/>
      </style:table-cell-properties>
    </style:style>
    <style:style style:name="Табела1.3" style:family="table-row">
      <style:table-row-properties style:min-row-height="0.9993in" style:keep-together="false" fo:keep-together="always"/>
    </style:style>
    <style:style style:name="Табела1.4" style:family="table-row">
      <style:table-row-properties style:min-row-height="1.0729in" style:keep-together="false" fo:keep-together="always"/>
    </style:style>
    <style:style style:name="Табела1.5" style:family="table-row">
      <style:table-row-properties style:min-row-height="0.0521in" style:keep-together="false" fo:keep-together="always"/>
    </style:style>
    <style:style style:name="Табела1.A5" style:family="table-cell">
      <style:table-cell-properties style:vertical-align="middle" fo:padding="0in" fo:border-left="0.0069in solid #000000" fo:border-right="none" fo:border-top="none" fo:border-bottom="0.0069in solid #000000" style:writing-mode="lr-tb"/>
    </style:style>
    <style:style style:name="Табела1.B5" style:family="table-cell">
      <style:table-cell-properties style:vertical-align="middle" fo:background-color="#ffffff" fo:padding="0in" fo:border-left="0.0069in solid #000000" fo:border-right="none" fo:border-top="none" fo:border-bottom="0.0069in solid #000000" style:writing-mode="lr-tb">
        <style:background-image/>
      </style:table-cell-properties>
    </style:style>
    <style:style style:name="Табела1.C5" style:family="table-cell">
      <style:table-cell-properties style:vertical-align="middle" fo:padding="0in" fo:border-left="0.0069in solid #000000" fo:border-right="0.0069in solid #000000" fo:border-top="none" fo:border-bottom="0.0069in solid #000000" style:writing-mode="lr-tb"/>
    </style:style>
    <style:style style:name="P1" style:family="paragraph" style:parent-style-name="Header">
      <style:paragraph-properties fo:margin-left="0in" fo:margin-right="0.25in" fo:text-indent="0in" style:auto-text-indent="false"/>
    </style:style>
    <style:style style:name="P2" style:family="paragraph" style:parent-style-name="Footer">
      <style:paragraph-properties fo:margin-left="0in" fo:margin-right="0.25in" fo:text-indent="0in" style:auto-text-indent="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center" style:justify-single-word="false" style:snap-to-layout-grid="false"/>
      <style:text-properties fo:font-style="italic" fo:font-weight="bold" style:font-style-asian="italic" style:font-weight-asian="bold"/>
    </style:style>
    <style:style style:name="P6" style:family="paragraph" style:parent-style-name="Standard">
      <style:paragraph-properties fo:text-align="center" style:justify-single-word="false"/>
      <style:text-properties fo:language="zxx" fo:country="none" fo:font-weight="normal" style:font-weight-asian="normal" style:font-weight-complex="normal"/>
    </style:style>
    <style:style style:name="P7" style:family="paragraph" style:parent-style-name="Standard">
      <style:paragraph-properties fo:text-align="justify" style:justify-single-word="false"/>
      <style:text-properties fo:language="zxx" fo:country="none" fo:font-weight="normal" style:font-weight-asian="normal" style:font-weight-complex="normal"/>
    </style:style>
    <style:style style:name="P8" style:family="paragraph" style:parent-style-name="Standard">
      <style:text-properties fo:language="sr" fo:country="BA"/>
    </style:style>
    <style:style style:name="P9" style:family="paragraph" style:parent-style-name="Standard">
      <style:paragraph-properties fo:text-align="justify" style:justify-single-word="false"/>
      <style:text-properties fo:language="sr" fo:country="BA" fo:font-weight="normal" style:font-weight-asian="normal" style:font-weight-complex="normal"/>
    </style:style>
    <style:style style:name="P10" style:family="paragraph" style:parent-style-name="Standard">
      <style:text-properties fo:font-weight="normal" style:font-weight-asian="normal" style:font-weight-complex="normal"/>
    </style:style>
    <style:style style:name="P11" style:family="paragraph" style:parent-style-name="Standard">
      <style:paragraph-properties fo:text-align="justify" style:justify-single-word="false"/>
      <style:text-properties fo:font-weight="normal" style:font-weight-asian="normal" style:font-weight-complex="normal"/>
    </style:style>
    <style:style style:name="P12" style:family="paragraph" style:parent-style-name="Standard">
      <style:paragraph-properties fo:margin-left="-0.6252in" fo:margin-right="-0.7752in" fo:text-align="center" style:justify-single-word="false" fo:text-indent="0in" style:auto-text-indent="false"/>
      <style:text-properties fo:language="sr" fo:country="YU" fo:font-weight="bold" style:font-weight-asian="bold"/>
    </style:style>
    <style:style style:name="P13" style:family="paragraph" style:parent-style-name="Standard">
      <style:paragraph-properties fo:margin-left="-1.25in" fo:margin-right="-0.7752in" fo:text-align="justify" style:justify-single-word="false" fo:text-indent="0in" style:auto-text-indent="false"/>
      <style:text-properties fo:language="sr" fo:country="YU"/>
    </style:style>
    <style:style style:name="P14" style:family="paragraph" style:parent-style-name="Standard">
      <style:paragraph-properties fo:margin-left="-1.25in" fo:margin-right="-0.7752in" fo:text-align="justify" style:justify-single-word="false" fo:text-indent="1.25in" style:auto-text-indent="false"/>
      <style:text-properties fo:language="zxx" fo:country="none"/>
    </style:style>
    <style:style style:name="P15" style:family="paragraph" style:parent-style-name="Standard">
      <style:paragraph-properties fo:margin-left="0in" fo:margin-right="-0.3209in" fo:margin-top="0in" fo:margin-bottom="0.0417in" fo:text-align="justify" style:justify-single-word="false" fo:text-indent="0in" style:auto-text-indent="false"/>
      <style:text-properties fo:language="sr" fo:country="YU"/>
    </style:style>
    <style:style style:name="P16" style:family="paragraph" style:parent-style-name="Standard">
      <style:paragraph-properties fo:margin-left="-0.7874in" fo:margin-right="-0.3209in" fo:margin-top="0in" fo:margin-bottom="0.0417in" fo:text-align="justify" style:justify-single-word="false" fo:text-indent="0in" style:auto-text-indent="false"/>
    </style:style>
    <style:style style:name="P17" style:family="paragraph" style:parent-style-name="Standard">
      <style:paragraph-properties fo:margin-left="-0.7874in" fo:margin-right="-0.5752in" fo:text-align="justify" style:justify-single-word="false" fo:text-indent="0in" style:auto-text-indent="false"/>
    </style:style>
    <style:style style:name="P18" style:family="paragraph" style:parent-style-name="Standard">
      <style:paragraph-properties fo:margin-left="-0.7874in" fo:margin-right="-0.5752in" fo:text-align="justify" style:justify-single-word="false" fo:hyphenation-ladder-count="no-limit" fo:text-indent="0in" style:auto-text-indent="false">
        <style:tab-stops>
          <style:tab-stop style:position="-0.4925in"/>
        </style:tab-stops>
      </style:paragraph-properties>
      <style:text-properties fo:hyphenate="true" fo:hyphenation-remain-char-count="2" fo:hyphenation-push-char-count="2"/>
    </style:style>
    <style:style style:name="P19" style:family="paragraph" style:parent-style-name="Standard">
      <style:paragraph-properties fo:margin-left="-0.7874in" fo:margin-right="-0.5752in" fo:text-align="justify" style:justify-single-word="false" fo:text-indent="0in" style:auto-text-indent="false"/>
      <style:text-properties fo:language="sr" fo:country="YU"/>
    </style:style>
    <style:style style:name="P20" style:family="paragraph" style:parent-style-name="Standard">
      <style:paragraph-properties fo:margin-left="0in" fo:margin-right="-0.5752in" fo:text-align="justify" style:justify-single-word="false" fo:text-indent="0in" style:auto-text-indent="false"/>
      <style:text-properties fo:language="sr" fo:country="YU"/>
    </style:style>
    <style:style style:name="P21" style:family="paragraph" style:parent-style-name="Standard">
      <style:paragraph-properties fo:margin-left="-0.8862in" fo:margin-right="-0.5752in" fo:text-align="justify" style:justify-single-word="false" fo:text-indent="0.8862in" style:auto-text-indent="false"/>
      <style:text-properties fo:language="sr" fo:country="YU"/>
    </style:style>
    <style:style style:name="P22" style:family="paragraph" style:parent-style-name="Standard">
      <style:paragraph-properties fo:margin-left="-0.2874in" fo:margin-right="-0.5752in" fo:text-align="justify" style:justify-single-word="false" fo:hyphenation-ladder-count="no-limit" fo:text-indent="0in" style:auto-text-indent="false"/>
      <style:text-properties fo:language="sr" fo:country="YU" fo:hyphenate="true" fo:hyphenation-remain-char-count="2" fo:hyphenation-push-char-count="2"/>
    </style:style>
    <style:style style:name="P23" style:family="paragraph" style:parent-style-name="Standard">
      <style:paragraph-properties fo:margin-left="-0.2874in" fo:margin-right="-0.5752in" fo:text-align="justify" style:justify-single-word="false" fo:hyphenation-ladder-count="no-limit" fo:text-indent="0in" style:auto-text-indent="false"/>
      <style:text-properties fo:hyphenate="true" fo:hyphenation-remain-char-count="2" fo:hyphenation-push-char-count="2"/>
    </style:style>
    <style:style style:name="P24" style:family="paragraph" style:parent-style-name="Standard">
      <style:paragraph-properties fo:margin-left="-0.2874in" fo:margin-right="-0.5752in" fo:text-align="justify" style:justify-single-word="false" fo:hyphenation-ladder-count="no-limit" fo:text-indent="0in" style:auto-text-indent="false"/>
      <style:text-properties fo:language="ru" fo:country="RU" style:language-asian="en" style:country-asian="US" fo:hyphenate="true" fo:hyphenation-remain-char-count="2" fo:hyphenation-push-char-count="2"/>
    </style:style>
    <style:style style:name="P25" style:family="paragraph" style:parent-style-name="Standard">
      <style:paragraph-properties fo:margin-left="-0.75in" fo:margin-right="-0.5173in" fo:text-align="justify" style:justify-single-word="false" fo:text-indent="0in" style:auto-text-indent="false"/>
      <style:text-properties fo:language="sh" fo:country="YU"/>
    </style:style>
    <style:style style:name="P26" style:family="paragraph" style:parent-style-name="Standard">
      <style:paragraph-properties fo:margin-left="0.5374in" fo:margin-right="-0.3209in" fo:margin-top="0in" fo:margin-bottom="0.0417in" fo:text-align="justify" style:justify-single-word="false" fo:text-indent="-0.25in" style:auto-text-indent="false"/>
    </style:style>
    <style:style style:name="P27" style:family="paragraph" style:parent-style-name="Standard">
      <style:paragraph-properties fo:margin-left="0.5374in" fo:margin-right="-0.3209in" fo:margin-top="0in" fo:margin-bottom="0.0417in" fo:text-align="justify" style:justify-single-word="false" fo:text-indent="-0.25in" style:auto-text-indent="false"/>
      <style:text-properties fo:language="sr" fo:country="YU"/>
    </style:style>
    <style:style style:name="P28" style:family="paragraph" style:parent-style-name="Standard" style:master-page-name="First_20_Page">
      <style:paragraph-properties fo:margin-left="-0.75in" fo:margin-right="-0.5173in" fo:text-align="justify" style:justify-single-word="false" fo:text-indent="0in" style:auto-text-indent="false" style:page-number="auto"/>
    </style:style>
    <style:style style:name="P29" style:family="paragraph" style:parent-style-name="Standard" style:list-style-name="WW8Num3">
      <style:paragraph-properties fo:margin-left="0.2874in" fo:margin-right="-0.5752in" fo:text-align="justify" style:justify-single-word="false" fo:hyphenation-ladder-count="no-limit" fo:text-indent="-0.25in" style:auto-text-indent="false"/>
      <style:text-properties fo:language="sr" fo:country="YU" fo:hyphenate="true" fo:hyphenation-remain-char-count="2" fo:hyphenation-push-char-count="2"/>
    </style:style>
    <style:style style:name="T1" style:family="text">
      <style:text-properties fo:language="sr" fo:country="YU"/>
    </style:style>
    <style:style style:name="T2" style:family="text">
      <style:text-properties fo:language="sr" fo:country="YU" fo:font-style="italic" style:font-style-asian="italic"/>
    </style:style>
    <style:style style:name="T3" style:family="text">
      <style:text-properties fo:language="sr" fo:country="YU" fo:font-weight="bold" style:font-weight-asian="bold"/>
    </style:style>
    <style:style style:name="T4" style:family="text">
      <style:text-properties fo:language="zxx" fo:country="none"/>
    </style:style>
    <style:style style:name="T5" style:family="text">
      <style:text-properties fo:language="zxx" fo:country="none" fo:font-weight="bold" style:font-weight-asian="bold"/>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fo:background-color="#dfe8f6" style:font-weight-asian="bold" style:font-weight-complex="bold"/>
    </style:style>
    <style:style style:name="T8" style:family="text">
      <style:text-properties fo:language="zxx" fo:country="none" fo:font-style="italic" fo:font-weight="bold" style:font-style-asian="italic" style:font-weight-asian="bold"/>
    </style:style>
    <style:style style:name="T9" style:family="text">
      <style:text-properties fo:language="sh" fo:country="YU"/>
    </style:style>
    <style:style style:name="T10" style:family="text">
      <style:text-properties fo:language="sh" fo:country="YU" fo:font-weight="bold" style:font-weight-asian="bold"/>
    </style:style>
    <style:style style:name="T11" style:family="text">
      <style:text-properties fo:language="sh" fo:country="YU" fo:font-style="italic" fo:font-weight="bold" style:font-style-asian="italic" style:font-weight-asian="bold"/>
    </style:style>
    <style:style style:name="T12" style:family="text">
      <style:text-properties fo:font-style="italic" fo:font-weight="bold" style:font-style-asian="italic" style:font-weight-asian="bold"/>
    </style:style>
    <style:style style:name="T13" style:family="text">
      <style:text-properties fo:font-weight="bold" style:font-weight-asian="bold"/>
    </style:style>
    <style:style style:name="T14" style:family="text">
      <style:text-properties fo:language="sr" fo:country="BA"/>
    </style:style>
    <style:style style:name="T15" style:family="text">
      <style:text-properties fo:language="sr" fo:country="BA" fo:font-weight="bold" style:font-weight-asian="bold"/>
    </style:style>
    <style:style style:name="T16" style:family="text">
      <style:text-properties fo:language="sr" fo:country="BA" fo:font-weight="bold" fo:background-color="#ffffff" style:font-weight-asian="bold"/>
    </style:style>
    <style:style style:name="T17" style:family="text">
      <style:text-properties fo:language="ru" fo:country="RU"/>
    </style:style>
    <style:style style:name="T18" style:family="text">
      <style:text-properties fo:color="#000000" fo:language="sr" fo:country="YU"/>
    </style:style>
    <style:style style:name="T19" style:family="text">
      <style:text-properties fo:color="#000000" fo:language="sr" fo:country="YU" fo:font-weight="bold" style:font-weight-asian="bold" style:font-weight-complex="bold"/>
    </style:style>
    <style:style style:name="T20" style:family="text">
      <style:text-properties fo:color="#000000" fo:language="zxx" fo:country="none" fo:font-weight="bold" style:font-weight-asian="bold" style:font-weight-complex="bold"/>
    </style:style>
    <style:style style:name="T21" style:family="text">
      <style:text-properties fo:font-variant="normal" fo:text-transform="none" fo:color="#222222" style:font-name="Arial" fo:font-size="12pt" fo:letter-spacing="normal" fo:language="zxx" fo:country="none" fo:font-style="normal" fo:font-weight="bold" fo:background-color="#dfe8f6" style:font-weight-asian="bold" style:font-weight-complex="bold"/>
    </style:style>
    <style:style style:name="T22" style:family="text">
      <style:text-properties fo:language="none" fo:country="none" fo:font-weight="bold" style:font-weight-asian="bold" style:font-weight-complex="bold"/>
    </style:style>
    <style:style style:name="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На основу Решења <text:s/>стечајног судије Привредног суда у Суботици <text:s/>о проглашењу банкротства од</text:span> <text:span text:style-name="T1"><text:s/>2</text:span><text:span text:style-name="T4">9.08.2025.</text:span><text:span text:style-name="T4">. </text:span><text:span text:style-name="T1">.године,</text:span><text:span text:style-name="T9"> </text:span><text:span text:style-name="T1">у предмету</text:span><text:span text:style-name="T9"> СТ-</text:span><text:span text:style-name="T4">13</text:span><text:span text:style-name="T1">/</text:span><text:span text:style-name="T4">2025 </text:span><text:span text:style-name="T1">а у складу са члановима </text:span>131., 132 <text:span text:style-name="T1">и 133 Закона о стечају («</text:span><text:span text:style-name="T2">Службени гласник <text:s/>Републике Србије» број 104/2009</text:span><text:span text:style-name="T1">) </text:span><text:span text:style-name="T4">члановима 44 и 45 Закона о изменама и допунама закона о стечају </text:span><text:span text:style-name="T1">(«</text:span><text:span text:style-name="T2">Службени гласник <text:s/>Републике Србије» број 83/14) </text:span><text:span text:style-name="T1">и Националним стандардом број 5 о начину и поступку уновчења имовине стечајног дужника («</text:span><text:span text:style-name="T2">Службени гласник Републике Србије» број 13/2010),</text:span><text:span text:style-name="T1"> као и сагласности Одбора поверилаца о начину оглашавања продаје, стечајни управник стечајног дужника:</text:span></text:p>
      <text:p text:style-name="P25"/>
      <text:p text:style-name="Standard"><text:span text:style-name="T5">АЕРОПАК</text:span><text:span text:style-name="T10"> ДОО</text:span><text:span text:style-name="T15"> </text:span><text:span text:style-name="T10"><text:s/></text:span><text:span text:style-name="T3">у стечају</text:span><text:span text:style-name="T10">,</text:span><text:span text:style-name="T3"> <text:s/>Палић ,Ул. </text:span><text:span text:style-name="T5">Јосипа Коломба 33</text:span></text:p>
      <text:p text:style-name="P4">ОГЛАШАВА</text:p>
      <text:p text:style-name="P12">Продају имовине ЈАВНИМ <text:s/>НАДМЕТАЊЕМ <text:s/>(прва продаја)</text:p>
      <text:p text:style-name="P13"><text:tab/> <text:s text:c="8"/></text:p>
      <text:p text:style-name="P14">Предмет продаје је имовина сврстана у следеће имовинске целине:</text:p>
      <table:table table:name="Табела1" table:style-name="Табела1">
        <table:table-column table:style-name="Табела1.A"/>
        <table:table-column table:style-name="Табела1.B"/>
        <table:table-column table:style-name="Табела1.C"/>
        <table:table-row table:style-name="Табела1.1">
          <table:table-cell table:style-name="Табела1.A1" office:value-type="string">
            <text:p text:style-name="P5">Имовина</text:p>
          </table:table-cell>
          <table:table-cell table:style-name="Табела1.B1" office:value-type="string">
            <text:p text:style-name="P3"><text:span text:style-name="T12">Почетна цена у </text:span><text:span text:style-name="T8">динарима</text:span></text:p>
          </table:table-cell>
          <table:table-cell table:style-name="Табела1.C1" office:value-type="string">
            <text:p text:style-name="P5">Депозит </text:p>
            <text:p text:style-name="P3"><text:span text:style-name="T12">у </text:span><text:span text:style-name="T11"><text:s text:c="2"/></text:span><text:span text:style-name="T12">динарима</text:span></text:p>
          </table:table-cell>
        </table:table-row>
        <table:table-row table:style-name="Табела1.2">
          <table:table-cell table:style-name="Табела1.A1" office:value-type="string">
            <text:p text:style-name="P10">ЦЕЛИНА 1<text:span text:style-name="T4"> </text:span><text:span text:style-name="T4">КАНЦЕЛАРИЈСКИ НАМЕШТАЈ СА <text:s/></text:span><text:span text:style-name="T4">ОПРЕМ</text:span><text:span text:style-name="T4">ОМ</text:span><text:span text:style-name="T4"> , прецизније наведени и описани у продајној документацији</text:span></text:p>
          </table:table-cell>
          <table:table-cell table:style-name="Табела1.B2" office:value-type="string">
            <text:p text:style-name="P6">123.000,00</text:p>
          </table:table-cell>
          <table:table-cell table:style-name="Табела1.C1" office:value-type="string">
            <text:p text:style-name="P10"><text:s text:c="7"/><text:span text:style-name="T4">49.200,</text:span><text:span text:style-name="T4">00</text:span></text:p>
          </table:table-cell>
        </table:table-row>
        <table:table-row table:style-name="Табела1.3">
          <table:table-cell table:style-name="Табела1.A1" office:value-type="string">
            <text:p text:style-name="P11">ЦЕЛИНА 2 <text:span text:style-name="T4">ЗАЛИХЕ - БОЦЕ , ПОЛУПРОИЗВОДИ И НЕДОВРШЕНИ ПРОИЗВОДИ, ОД ЛИМА И ЛИМЕНЕ ПЛОЧЕ (11.250 </text:span><text:span text:style-name="T4">кг + 31.098 кг ) ,</text:span><text:span text:style-name="T4"> прецизније наведени и описани у продајној документацији </text:span></text:p>
          </table:table-cell>
          <table:table-cell table:style-name="Табела1.B2" office:value-type="string">
            <text:p text:style-name="P10"><text:s text:c="6"/>338.784,00</text:p>
          </table:table-cell>
          <table:table-cell table:style-name="Табела1.C1" office:value-type="string">
            <text:p text:style-name="P6">135.514,00</text:p>
          </table:table-cell>
        </table:table-row>
        <table:table-row table:style-name="Табела1.4">
          <table:table-cell table:style-name="Табела1.A1" office:value-type="string">
            <text:p text:style-name="P10">ЦЕЛИНА 3 <text:span text:style-name="T4">ЗАЛИХЕ - БАКАРНА ЖИЦА И КАРТОН : (680 </text:span><text:span text:style-name="T4">кг+700 кг ) ,</text:span><text:span text:style-name="T4">.прецизније наведени и описани у продајној документацији</text:span></text:p>
            <text:p text:style-name="P9"/>
          </table:table-cell>
          <table:table-cell table:style-name="Табела1.B2" office:value-type="string">
            <text:p text:style-name="P6">273.750,00</text:p>
          </table:table-cell>
          <table:table-cell table:style-name="Табела1.C1" office:value-type="string">
            <text:p text:style-name="P10"><text:s text:c="5"/>109.500<text:span text:style-name="T4">,00</text:span></text:p>
          </table:table-cell>
        </table:table-row>
        <table:table-row table:style-name="Табела1.5">
          <table:table-cell table:style-name="Табела1.A5" office:value-type="string">
            <text:p text:style-name="P7"/>
            <text:p text:style-name="P7"/>
          </table:table-cell>
          <table:table-cell table:style-name="Табела1.B5" office:value-type="string">
            <text:p text:style-name="P10"><text:s text:c="6"/></text:p>
          </table:table-cell>
          <table:table-cell table:style-name="Табела1.C5" office:value-type="string">
            <text:p text:style-name="P6"/>
          </table:table-cell>
        </table:table-row>
      </table:table>
      <text:p text:style-name="P15"/>
      <text:p text:style-name="P16"><text:span text:style-name="T1">Право на учешће у поступку продаје имају сва правна и физичка лица</text:span><text:span text:style-name="T17"> </text:span><text:span text:style-name="T1">која:</text:span></text:p>
      <text:p text:style-name="P26"><text:span text:style-name="T1">!. <text:s/>након добијања профактуре, изврше уплату <text:s/>ради откупа продајне документације, за <text:s/>целину </text:span><text:span text:style-name="T4">1 по</text:span><text:span text:style-name="T1"> <text:s/></text:span><text:span text:style-name="T4">15.000,00 динара + пдв</text:span><text:span text:style-name="T1"> , а за целину </text:span><text:span text:style-name="T4">2 и целину 3 , за сваку посебно, по 30.000,00 динара + ПДВ.</text:span><text:span text:style-name="T1"> Профактура се може преузети сваког радног дана <text:s/>у периоду од 9 </text:span><text:span text:style-name="T17">до </text:span><text:span text:style-name="T1">13 часова, <text:s/>најкасније </text:span><text:span text:style-name="T20">03.04.2026</text:span><text:span text:style-name="T19">. г</text:span><text:span text:style-name="T1">одине, на адреси стечајног управника Богдана Јовановића, Др Фрање Сударевића </text:span><text:span text:style-name="T4">1 ,</text:span><text:span text:style-name="T1">Суботица</text:span>,<text:span text:style-name="T14"> </text:span><text:span text:style-name="T1">уз претходну најаву телефоном <text:s/>стечајном <text:s text:c="2"/>управнику. <text:s text:c="2"/></text:span></text:p>
      <text:p text:style-name="P27"/>
      <text:p text:style-name="P18"><text:span text:style-name="T1">2. уплате </text:span><text:span text:style-name="T3">депозит </text:span><text:span text:style-name="T1">на текући рачун стечајног дужника </text:span><text:span text:style-name="T21">340-1000283387 - 66</text:span><text:span text:style-name="T7"> </text:span><text:span text:style-name="T16"><text:s/></text:span><text:span text:style-name="T1">код «Ерсте банке <text:s/>»</text:span><text:span text:style-name="T18"> А.Д. Нови Сад, Филијала Суботица</text:span><text:span text:style-name="T3">, </text:span><text:span text:style-name="T1">или положе неопозиву првокласну банкарску гаранцију наплативу на први позив, најкасније</text:span><text:span text:style-name="T9"> 7</text:span><text:span text:style-name="T3"> <text:s/>дана</text:span><text:span text:style-name="T1"> пре одржавања продаје (рок за уплату депозита је </text:span><text:span text:style-name="T5">03.04.2026.</text:span><text:span text:style-name="T1">). У случају да се као депозит положи првокласна банкарска гаранција, ор</text:span><text:span text:style-name="T9">и</text:span><text:span text:style-name="T1">гинал исте се ради провере мора доставити искључиво лично стечајном управнику, на адреси Др Фрање Сударевића </text:span><text:span text:style-name="T4">1, </text:span><text:span text:style-name="T1">Суботица , </text:span><text:soft-page-break/><text:span text:style-name="T1">најкасније </text:span><text:span text:style-name="T5">03.04.2026.</text:span><text:span text:style-name="T3">г</text:span><text:span text:style-name="T10">одине</text:span><text:span text:style-name="T3"> до 1</text:span><text:span text:style-name="T13">4</text:span><text:span text:style-name="T3">:00 часова</text:span><text:span text:style-name="T1"> . Гаранција мора имати рок важења до </text:span><text:span text:style-name="T5">09.06.2026.</text:span><text:span text:style-name="T1"> године. У обзир ће се узети само банкарске гаранције које пристигну на назначену адресу у назначено време;</text:span></text:p>
      <text:p text:style-name="P18"><text:span text:style-name="T1">3. потпишу изјаву о губитку права на повраћај депозита. Изјава чини саставни део продајне документације</text:span><text:span text:style-name="T4">.</text:span></text:p>
      <text:p text:style-name="P20"/>
      <text:p text:style-name="P19"/>
      <text:p text:style-name="P17"><text:span text:style-name="T1">Имовина се купује у виђеном стању и може се разгледати након откупа продајне документације, </text:span><text:span text:style-name="T17">сваким радним даном од 9:00 до 14:00 часова <text:s/></text:span><text:span text:style-name="T1">а најкасније <text:s/></text:span><text:span text:style-name="T4">5</text:span><text:span text:style-name="T1"> дана пре заказане продаје</text:span><text:span text:style-name="T17"> (уз претходну најаву</text:span><text:span text:style-name="T1"> стечајном управнику).</text:span></text:p>
      <text:p text:style-name="P21"/>
      <text:p text:style-name="P17"><text:span text:style-name="T1">Након уплате депозита а најкасније <text:s/></text:span><text:span text:style-name="T5">03.04.2026.</text:span><text:span text:style-name="T3">. </text:span><text:span text:style-name="T1">године, потенцијални купци, ради правовремене евиденције, морају предати стечајном управнику </text:span><text:span text:style-name="T14">попуњен </text:span><text:span text:style-name="T1">образац пријаве за учешће</text:span><text:span text:style-name="T14"> на јавном надметању, доказ о уплати депозита или копију банкарске гаранције, потписану изјаву о губитку права на повраћај депозита, </text:span><text:span text:style-name="T1">извод из регистра привредних субјеката и ОП образац (ако се као потенцијални купац пријављује правно лице)</text:span><text:span text:style-name="T14">, овлашћење за заступање, уколико јавном надметању не присуствује потенцијални купац лично (за физичка лица) или законски заступник (за правна лица)</text:span><text:span text:style-name="T1">.</text:span></text:p>
      <text:p text:style-name="P17"><text:span text:style-name="T13">Јавно надметање одржаће се дана </text:span><text:span text:style-name="T5">09.04.2026.</text:span><text:span text:style-name="T13"> у <text:s/>1</text:span><text:span text:style-name="T5">2</text:span><text:span text:style-name="T13"> часова на адреси</text:span>. <text:span text:style-name="T6">Привредна комора Суботице, 2. спрат, Се</text:span><text:span text:style-name="T22">нћански</text:span><text:span text:style-name="T6"> пут 15, Суботица, у Малој сали.</text:span></text:p>
      <text:p text:style-name="P17"><text:span text:style-name="T3">Регистрација учесника</text:span><text:span text:style-name="T1"> почиње у 10:00 часова а завршава се у 11:50 часова, на истој адреси</text:span><text:span text:style-name="T3">.</text:span></text:p>
      <text:p text:style-name="P19"/>
      <text:p text:style-name="P19">Стечајни управник спроводи јавно надметање тако што:</text:p>
      <text:list xml:id="list2608763190143591274" text:style-name="WW8Num3">
        <text:list-item>
          <text:p text:style-name="P29">региструје лица која имају право учешћа на јавном надметању (имају овлашћења или су лично присутна);</text:p>
        </text:list-item>
        <text:list-item>
          <text:p text:style-name="P29">отвара јавно надметање читајући правила надметања;</text:p>
        </text:list-item>
        <text:list-item>
          <text:p text:style-name="P29">позива учеснике да прихвате понуђену цену према унапред утврђеним корацима увећања;</text:p>
        </text:list-item>
        <text:list-item>
          <text:p text:style-name="P29">одржава ред на јавном надметању;</text:p>
        </text:list-item>
        <text:list-item>
          <text:p text:style-name="P29">проглашава за купца учесника који је прихватио највишу понуђену цену; </text:p>
        </text:list-item>
        <text:list-item>
          <text:p text:style-name="P29">потписује записник.</text:p>
        </text:list-item>
      </text:list>
      <text:p text:style-name="P22"/>
      <text:p text:style-name="P22">У случају да на јавном надметању победи Купац који је депозит обезбедио банкарском гаранцијом, исти мора уплатити износ депозита на рачун стечајног дужника у року од два радна дана од дана јавног надметања, а пре потписивања купопродајног уговора, након чега ће му бити враћена гаранција;</text:p>
      <text:p text:style-name="P23"><text:span text:style-name="T1">Купопродајни уговор се потписује у року од 3 радна дана од дана одржавања јавног надметања, под условом да је депозит који је обезбеђен гаранцијом уплаћен на рачун стечајног дужника. Проглашени Купац је дужан да уплати преостали износ купопродајне цене у року од <text:s/>8 </text:span><text:s/><text:span text:style-name="T1">дана од дана потписивања купопродајног уговора. Ако проглашени купац не закључи купопродајни уговор, или не уплати купопродајну цену у прописаним роковима и по прописаној процедури, губи право на повраћај депозита, а за купца се проглашава други најбољи понуђач. Други најбољи понуђач има иста права и обавезе као проглашени купац. У случају да је други најбољи понуђач на јавном надметању депозит обезбедио банкарском гаранцијом, након одустајања проглашеног купца, исти мора уплатити износ депозита на рачун стечајног дужника у року од два радна дана од пријема обавештења којим се проглашава за купца, након чега ће му бити враћена гаранција; У конкретном случају, купопродајни уговор потписује се у року од 3 радна дана од пријема обавештења којим се други најбољи понуђач проглашава за купца.</text:span></text:p>
      <text:p text:style-name="P22"/>
      <text:p text:style-name="P22"><text:soft-page-break/>Учесницима који на јавном надметању нису стекли статус купца или другог најбољег понуђача, депозит (гаранција) се враћа у року од 8 дана од дана јавног надметања. Уплатилац депозита губи право на повраћај депозита у складу са Изјавом о губитку права на повраћај депозита.</text:p>
      <text:p text:style-name="P24">Другом најбољем понуђачу на јавном надметању депозит се враћа у року од 20 дана од дана јавног надметања.</text:p>
      <text:p text:style-name="P24">Порези и трошкови се додају на постигнуту купопродајну цену.</text:p>
      <text:p text:style-name="P22"/>
      <text:p text:style-name="P23"><text:span text:style-name="T1">Контакт телефон: </text:span><text:span text:style-name="T13">0</text:span><text:span text:style-name="T3">63/526 - 038</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Helvetica, sans-serif"/>
    <style:font-face style:name="Arial3"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1665in" fo:margin-bottom="0.0835in"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Arial3"/>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List_20_Paragraph" style:display-name="List Paragraph" style:family="paragraph" style:parent-style-name="Standard">
      <style:paragraph-properties fo:margin-left="0.5in" fo:margin-right="0in" fo:text-indent="0in" style:auto-text-indent="false"/>
      <style:text-properties fo:font-size="10pt" style:font-size-asian="10pt" style:font-size-complex="10pt"/>
    </style:style>
    <style:style style:name="Char" style:family="paragraph" style:parent-style-name="Standard">
      <style:paragraph-properties fo:margin-top="0in" fo:margin-bottom="0.111in" fo:line-height="0.1665in" fo:hyphenation-ladder-count="no-limit"/>
      <style:text-properties style:font-name="Tahoma" fo:font-size="10pt" style:font-size-asian="10pt" style:font-name-complex="Tahoma" style:font-size-complex="10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language="sr" fo:country="YU"/>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Page_20_Number" style:display-name="Page Number" style:family="text" style:parent-style-name="Default_20_Paragraph_20_Font"/>
    <style:style style:name="Body_20_Text_20_Char" style:display-name="Body Text Char" style:family="text">
      <style:text-properties style:font-name="Times New Roman" fo:font-size="12pt" style:font-name-asian="Times New Roman" style:font-size-asian="12pt" style:font-name-complex="Times New Roman" style:font-size-complex="12pt"/>
    </style:style>
    <style:style style:name="Footer_20_Char" style:display-name="Footer Char" style:family="text">
      <style:text-properties style:font-name="Times New Roman" fo:font-size="12pt" style:font-name-asian="Times New Roman" style:font-size-asian="12pt" style:font-name-complex="Times New Roman" style:font-size-complex="12pt"/>
    </style:style>
    <style:style style:name="Header_20_Char" style:display-name="Header Char" style:family="text">
      <style:text-properties style:font-name="Times New Roman" fo:font-size="12pt" style:font-name-asian="Times New Roman" style:font-size-asian="12pt" style:font-name-complex="Times New Roman"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374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0.0374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0.4626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0.9626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1.4626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1.9626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2.4626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2.9626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3.4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5374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25in" fo:margin-left="0.0374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1252in" fo:margin-left="0.4626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25in" fo:margin-left="0.9626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25in" fo:margin-left="1.4626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1252in" fo:margin-left="1.9626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25in" fo:margin-left="2.4626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25in" fo:margin-left="2.9626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1252in" fo:margin-left="3.4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2874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2126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0.7126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2126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1.7126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2126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2.7126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2126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3.7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style style:name="MP2" style:family="paragraph" style:parent-style-name="Footer">
      <style:paragraph-properties fo:margin-left="0in" fo:margin-right="0.25in" fo:text-indent="0in" style:auto-text-indent="false"/>
    </style:style>
    <style:style style:name="M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style:page-layout style:name="Mpm1">
      <style:page-layout-properties fo:page-width="8.5in" fo:page-height="11in" style:num-format="1" style:print-orientation="portrait" fo:margin-top="0.5in" fo:margin-bottom="0.5in" fo:margin-left="1.3783in" fo:margin-right="0.9453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in" fo:margin-left="0in" fo:margin-right="0in" fo:margin-bottom="0in" style:dynamic-spacing="true"/>
      </style:header-style>
      <style:footer-style>
        <style:header-footer-properties fo:min-height="0.248in" fo:margin-left="0in" fo:margin-right="0in" fo:margin-top="0.2091in" style:dynamic-spacing="true"/>
      </style:footer-style>
    </style:page-layout>
    <style:page-layout style:name="Mpm2">
      <style:page-layout-properties fo:page-width="8.5in" fo:page-height="11in" style:num-format="1" style:print-orientation="portrait" fo:margin-top="0.5in" fo:margin-bottom="0.748in" fo:margin-left="1.3783in" fo:margin-right="0.9453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
      </style:header>
      <style:footer>
        <text:p text:style-name="MP2"><draw:frame draw:style-name="Mfr1" draw:name="Оквир1" text:anchor-type="char" svg:x="7.5945in" svg:y="0.0008in" svg:width="0.0835in" svg:height="0.1909in" draw:z-index="1"><draw:text-box><text:p text:style-name="Standard"/></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vana</meta:initial-creator>
    <meta:creation-date>2017-09-07T21:27:00</meta:creation-date>
    <dc:creator>bogdan jovanović</dc:creator>
    <dc:date>2026-02-23T18:49:24.43</dc:date>
    <meta:print-date>2024-10-22T08:29:33.98</meta:print-date>
    <meta:editing-cycles>19</meta:editing-cycles>
    <meta:editing-duration>PT4H3M26S</meta:editing-duration>
    <meta:generator>OpenOffice/4.1.10$Win32 OpenOffice.org_project/4110m2$Build-9807</meta:generator>
    <meta:printed-by>bogdan jovanovic</meta:printed-by>
    <meta:document-statistic meta:table-count="1" meta:image-count="0" meta:object-count="0" meta:page-count="3" meta:paragraph-count="41" meta:word-count="880" meta:character-count="5858"/>
  </office:meta>
</office:document-meta>
</file>